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4" style:parent-style-name="Fonteparág.padrão" style:family="text">
      <style:text-properties style:font-name="Arial" fo:font-size="14pt" style:font-size-asian="14pt" style:font-size-complex="14pt" fo:language="pt" fo:country="BR"/>
    </style:style>
    <style:style style:name="T5" style:parent-style-name="Fonteparág.padrão" style:family="text">
      <style:text-properties style:font-name="Arial" fo:font-size="14pt" style:font-size-asian="14pt" style:font-size-complex="14pt" fo:language="pt" fo:country="BR"/>
    </style:style>
    <style:style style:name="T6" style:parent-style-name="Fonteparág.padrão" style:family="text">
      <style:text-properties style:font-name="Arial" fo:font-size="14pt" style:font-size-asian="14pt" style:font-size-complex="14pt" fo:language="pt" fo:country="BR"/>
    </style:style>
    <style:style style:name="T7" style:parent-style-name="Fonteparág.padrão" style:family="text">
      <style:text-properties style:font-name="Arial" fo:font-size="14pt" style:font-size-asian="14pt" style:font-size-complex="14pt" fo:language="pt" fo:country="BR"/>
    </style:style>
    <style:style style:name="T8" style:parent-style-name="Fonteparág.padrão" style:family="text">
      <style:text-properties style:font-name="Arial" fo:font-size="14pt" style:font-size-asian="14pt" style:font-size-complex="14pt" fo:language="pt" fo:country="BR"/>
    </style:style>
    <style:style style:name="T9" style:parent-style-name="Fonteparág.padrão" style:family="text">
      <style:text-properties style:font-name="Arial" fo:font-size="14pt" style:font-size-asian="14pt" style:font-size-complex="14pt" fo:language="pt" fo:country="BR"/>
    </style:style>
    <style:style style:name="T10" style:parent-style-name="Fonteparág.padrão" style:family="text">
      <style:text-properties style:font-name="Arial" fo:font-size="14pt" style:font-size-asian="14pt" style:font-size-complex="14pt" fo:language="pt" fo:country="BR"/>
    </style:style>
    <style:style style:name="T11" style:parent-style-name="Fonteparág.padrão" style:family="text">
      <style:text-properties style:font-name="Arial" fo:font-size="14pt" style:font-size-asian="14pt" style:font-size-complex="14pt" fo:language="pt" fo:country="BR"/>
    </style:style>
    <style:style style:name="T12" style:parent-style-name="Fonteparág.padrão" style:family="text">
      <style:text-properties style:font-name="Arial" fo:font-size="14pt" style:font-size-asian="14pt" style:font-size-complex="14pt" fo:language="pt" fo:country="BR"/>
    </style:style>
    <style:style style:name="T13" style:parent-style-name="Fonteparág.padrão" style:family="text">
      <style:text-properties style:font-name="Arial" fo:font-size="14pt" style:font-size-asian="14pt" style:font-size-complex="14pt" fo:language="pt" fo:country="BR"/>
    </style:style>
    <style:style style:name="T14" style:parent-style-name="Fonteparág.padrão" style:family="text">
      <style:text-properties style:font-name="Arial" fo:font-size="14pt" style:font-size-asian="14pt" style:font-size-complex="14pt" fo:language="pt" fo:country="BR"/>
    </style:style>
    <style:style style:name="T15" style:parent-style-name="Fonteparág.padrão" style:family="text">
      <style:text-properties style:font-name="Arial" fo:font-size="14pt" style:font-size-asian="14pt" style:font-size-complex="14pt" fo:language="pt" fo:country="BR"/>
    </style:style>
    <style:style style:name="T16" style:parent-style-name="Fonteparág.padrão" style:family="text">
      <style:text-properties style:font-name="Arial" fo:font-size="14pt" style:font-size-asian="14pt" style:font-size-complex="14pt" fo:language="pt" fo:country="BR"/>
    </style:style>
    <style:style style:name="T17" style:parent-style-name="Fonteparág.padrão" style:family="text">
      <style:text-properties style:font-name="Arial" fo:font-size="14pt" style:font-size-asian="14pt" style:font-size-complex="14pt" fo:language="pt" fo:country="BR"/>
    </style:style>
    <style:style style:name="T18" style:parent-style-name="Fonteparág.padrão" style:family="text">
      <style:text-properties style:font-name="Arial" fo:font-size="14pt" style:font-size-asian="14pt" style:font-size-complex="14pt" fo:language="pt" fo:country="BR"/>
    </style:style>
    <style:style style:name="T19" style:parent-style-name="Fonteparág.padrão" style:family="text">
      <style:text-properties style:font-name="Arial" fo:font-size="14pt" style:font-size-asian="14pt" style:font-size-complex="14pt" fo:language="pt" fo:country="BR"/>
    </style:style>
    <style:style style:name="T20" style:parent-style-name="Fonteparág.padrão" style:family="text">
      <style:text-properties style:font-name="Arial" fo:font-size="14pt" style:font-size-asian="14pt" style:font-size-complex="14pt" fo:language="pt" fo:country="BR"/>
    </style:style>
    <style:style style:name="T21" style:parent-style-name="Fonteparág.padrão" style:family="text">
      <style:text-properties style:font-name="Arial" fo:font-size="14pt" style:font-size-asian="14pt" style:font-size-complex="14pt" fo:language="pt" fo:country="BR"/>
    </style:style>
    <style:style style:name="T22" style:parent-style-name="Fonteparág.padrão" style:family="text">
      <style:text-properties style:font-name="Arial" fo:font-size="14pt" style:font-size-asian="14pt" style:font-size-complex="14pt" fo:language="pt" fo:country="BR"/>
    </style:style>
    <style:style style:name="T23" style:parent-style-name="Fonteparág.padrão" style:family="text">
      <style:text-properties style:font-name="Arial" fo:font-size="14pt" style:font-size-asian="14pt" style:font-size-complex="14pt" fo:language="pt" fo:country="BR"/>
    </style:style>
    <style:style style:name="P24" style:parent-style-name="Standard" style:family="paragraph">
      <style:paragraph-properties fo:text-align="justify"/>
      <style:text-properties style:font-name="Arial" fo:font-size="14pt" style:font-size-asian="14pt" style:font-size-complex="14pt" fo:language="pt" fo:country="BR"/>
    </style:style>
    <style:style style:name="P25" style:parent-style-name="Standard" style:family="paragraph">
      <style:paragraph-properties fo:text-align="justify"/>
      <style:text-properties style:font-name="Arial" fo:font-size="14pt" style:font-size-asian="14pt" style:font-size-complex="14pt" fo:language="pt" fo:country="BR"/>
    </style:style>
    <style:style style:name="P26" style:parent-style-name="Standard" style:family="paragraph">
      <style:paragraph-properties fo:text-align="justify"/>
      <style:text-properties style:font-name="Arial" fo:font-size="14pt" style:font-size-asian="14pt" style:font-size-complex="14pt" fo:language="pt" fo:country="BR"/>
    </style:style>
    <style:style style:name="P27" style:parent-style-name="Standard" style:family="paragraph">
      <style:paragraph-properties fo:text-align="justify"/>
      <style:text-properties style:font-name="Arial" fo:font-size="14pt" style:font-size-asian="14pt" style:font-size-complex="14pt" fo:language="pt" fo:country="BR"/>
    </style:style>
  </office:automatic-styles>
  <office:body>
    <office:text text:use-soft-page-breaks="true">
      <text:p text:style-name="P1"><text:span text:style-name="T4">Ata da 6ª</text:span><text:span text:style-name="T5"><text:s/>(sexta) reunião extraordinária de 2021, da 1ª sessão legislativa da legislatura 2021/2024, realizada remotamente às 18 horas do dia 08 de abril de 2021 sob a presidência do vereador Lucimar Ferreira Pinto. O senhor Presidente solicitou à senhora secretári</text:span><text:span text:style-name="T6">a que procedesse com a chamada inicial dos vereadores, a qual estavam ausentes os vereadores Evandro Lott Moreira, Osmar Gomes Fidélis e Mauro da Conceição Neves. Como houve número regimental, o Senhor Presidente declarou abertos os trabalhos. Prosseguindo</text:span><text:span text:style-name="T7">, o senhor Presidente solicitou a leitura dos pareceres apresentados ao Projeto de lei número 17/2021 que, “Acrescenta e altera dispositivos à Lei Municipal nº. 2345 de 23 de setembro de 2009 e dá outras providências”. Os pareceres foram colocados em discu</text:span><text:span text:style-name="T8">ssão. Logo após, o Projeto de Lei 017/2021 foi colocado em discussão e posterior votação sendo aprovado por unanimidade dos vereadores presentes. Dando continuidade a reunião, o senhor presidente solicitou a leitura dos pareceres apresentados ao Veto Parci</text:span><text:span text:style-name="T9">al ao Projeto de Lei 011/2021 que, cria o conselho municipal de educação, integrado ao conselho do FUNDEB como Câmara e dá outras providências. O vereador Mauro tomou a palavra e pediu o registro de sua presença em ata. O vereador Alessandro tomou a palavr</text:span><text:span text:style-name="T10">a, cumprimentou a todos e a equipe técnica da Câmara na pessoa do servidor Samuel. Disse que inicialmente entendeu o projeto como uma afronta ao excluir a participação da Câmara no Conselho. Que ao tomar conhecimento do Veto, concorda com as justificativas</text:span><text:span text:style-name="T11"><text:s/>técnicas apresentadas. Pediu para que, mesmo a Câmara não integrando o conselho, os vereadores sejam convidados a participar de todas as reuniões de conselhos municipais. Em uso da<text:s/></text:span><text:span text:style-name="T12"><text:tab/>palavra o vereador Mauro tomou a palavra e disse que o modelo do projeto<text:s/></text:span><text:span text:style-name="T13">é algo padrão sem a participação do Legislativo mas que, há vários entendimentos de que a Câmara poderia participar. O vereador Rodrigo tomou a palavra, cumprimentou a todos e disse que o veto da prefeita se baseia no vício de iniciativa ao entender que a<text:s/></text:span><text:span text:style-name="T14">autorização para participação da Câmara deveria partir do Executivo. O senhor Presidente colocou o Veto em votação, na qual votou pela sua rejeição o vereador Mauro da Conceição Neves, e pela sua manutenção os vereadores Adileila Rosa, Alcides Robson, Ales</text:span><text:span text:style-name="T15">sandro Matias, André Luiz, Bárbara de Pinho, Claudiney Ferreira, Nilson César e Rodrigo Pires. A vereadora Maria Anídia não respondeu a chamada para votação. O senhor Presidente declarou mantido o veto. Prosseguindo, o senhor Presidente solicitou a leitura</text:span><text:span text:style-name="T16"><text:s/>dos pareceres apresentados ao Veto parcial ao Projeto de Lei 012/2021 que, dispõe sobre a criação do conselho municipal de acompanhamento e controle social do fundo de manutenção e desenvolvimento da educação básica e de valorização dos profissionais da e</text:span><text:span text:style-name="T17">ducação – CACS/FUNDEB e dá outras providências. <text:s/>O senhor Presidente colocou o Veto em votação, na qual votou pela sua rejeição o vereador Mauro da Conceição Neves, e pela sua manutenção os vereadores Adileila Rosa, Alcides Robson, Alessandro Matias, André</text:span><text:span text:style-name="T18"><text:s/>Luiz, Bárbara de Pinho, Claudiney Ferreira, Nilson César e Rodrigo Pires e Maria Anídia de Paula. O<text:s/></text:span><text:soft-page-break/><text:span text:style-name="T19">senhor Presidente declarou mantido o veto. Em uso da palavra, o vereador Alessandro pediu para que a presidência da Câmara busque junto ao Comitê COVID o a</text:span><text:span text:style-name="T20">gendamento de reunião semanal para apresentação de dados aos vereadores. O senhor Presidente disse que o resultado das reuniões são publicadas, mas que a ideia pode ser estudada. Em uso da palavra, o vereador Mauro pediu a inclusão dos expedientes como ind</text:span><text:span text:style-name="T21">icações e requerimentos nas sessões remotas. A vereadora Bárbara concordou com a fala do vereador Mauro. O vereador André sugeriu que cada vereador faça o requerimento e entregue a presidência da Casa para protocolo no Executivo. Em resposta, o senhor Pres</text:span><text:span text:style-name="T22">idente disse que tomará uma decisão conjunta com os vereadores. Encerrados os trabalhos em pauta, o senhor presidente solicitou a chamada final dos vereadores a qual estavam ausentes os vereadores Evandro Lott e Osmar Gomes . Nada mais havendo a tratar, eu</text:span><text:span text:style-name="T23"><text:s/>secretário lavrei a presente ata que, depois de lida, se aprovada, segue assinada por todos os vereadores presentes. Sala das sessões, em 08 de abril de 2021.</text:span></text:p>
      <text:p text:style-name="P24"/>
      <text:p text:style-name="P25"/>
      <text:p text:style-name="P26"/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Rodapé" style:display-name="Rodapé" style:family="paragraph" style:parent-style-name="HeaderandFooter">
      <style:text-properties fo:hyphenate="false"/>
    </style:style>
    <style:style style:name="ParágrafodaLista" style:display-name="Parágrafo da Lista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WW8Num2z0" style:display-name="WW8Num2z0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_CharLFO1LVL1" style:family="text">
      <style:text-properties style:font-name="Symbol" style:font-name-complex="Symbol" fo:color="#000000" fo:font-size="12pt" style:font-size-asian="12pt" style:font-size-complex="12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 fo:color="#000000" fo:font-size="12pt" style:font-size-asian="12pt" style:font-size-complex="12pt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 fo:color="#000000" fo:font-size="12pt" style:font-size-asian="12pt" style:font-size-complex="12pt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Rodapé" style:family="paragraph">
      <style:paragraph-properties fo:text-align="end"/>
    </style:style>
    <style:style style:name="T3" style:parent-style-name="Fonteparág.padrão" style:family="text">
      <style:text-properties style:font-name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ll</meta:initial-creator>
    <dc:creator>Dell</dc:creator>
    <meta:creation-date>2021-04-20T17:39:00Z</meta:creation-date>
    <dc:date>2021-04-20T17:39:00Z</dc:date>
    <meta:print-date>2021-04-08T19:06:00Z</meta:print-date>
    <meta:template xlink:href="Normal" xlink:type="simple"/>
    <meta:editing-cycles>2</meta:editing-cycles>
    <meta:editing-duration>PT60S</meta:editing-duration>
    <meta:document-statistic meta:page-count="2" meta:paragraph-count="8" meta:word-count="667" meta:character-count="4261" meta:row-count="30" meta:non-whitespace-character-count="3602"/>
  </office:meta>
</office:document-meta>
</file>