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5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6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7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8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9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0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1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2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T13" style:parent-style-name="Fonteparág.padrão" style:family="text">
      <style:text-properties style:font-name="Arial" fo:font-size="14pt" style:font-size-asian="14pt" style:font-size-complex="14pt" fo:language="pt" fo:country="BR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 fo:language="pt" fo:country="BR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 fo:language="pt" fo:country="BR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 fo:language="pt" fo:country="BR"/>
    </style:style>
  </office:automatic-styles>
  <office:body>
    <office:text text:use-soft-page-breaks="true">
      <text:p text:style-name="P1"><text:span text:style-name="T4">Ata da 4ª</text:span><text:span text:style-name="T5"><text:s/>(quarta) reunião ordinária de 2021, da 1ª sessão legislativa da legislatura 2021/2024, realizada remotamente às 18 horas do dia 05 de abril de 2021 sob a presidência do vereador Lucimar Ferreira Pinto. O senhor Presidente solicitou a chamada inicial dos v</text:span><text:span text:style-name="T6">ereadores a qual estavam todos presentes. Como houve número regimental, o senhor presidente declarou abertos os trabalhos procedendo em seguida com a Oração do Pai Nosso. Ato contínuo, solicitou a leitura dos projeto de lei a darem entrada na Casa, assim s</text:span><text:span text:style-name="T7">endo: Projeto de Lei 017/2021 que “altera e acrescenta dispositivos á Lei Municipal nº. 2345 de 23 de setembro de 2009 e dá outras providências”, Veto Parcial ao Projeto de Lei nº. 011/2021que, “Cria o Conselho Municipal de Educação integrado ao Conselho d</text:span><text:span text:style-name="T8">o FUNDEB como Câmara e dá outras providências”, Veto Parcial ao Projeto de Lei 012/2021 que, “Dispõe sobre criação do conselho municipal de acompanhamento e controle social do fundo de manutenção e desenvolvimento da educação básica e de valorização dos pr</text:span><text:span text:style-name="T9">ofissionais de educação – CACS/FUNDEB e dá outras providências”. O senhor Presidente encaminhou os expedientes para as comissões lembrando da urgência de sua apreciação. O vereador Evandro sugeriu a votação dos vetos ainda na sessão, sendo explicado pelo j</text:span><text:span text:style-name="T10">urídico da Câmara que seria necessário a formação de comissão especial para apreciação dos mesmos. <text:s/>Diante da urgência, o senhor Presidente convocou reunião extraordinária para a próxima quinta feira, às 18 horas, para apreciação dos dois vetos que deram e</text:span><text:span text:style-name="T11">ntrada, bem como do PL 017/2021. Definiu como comissão especial para análise do Veto ao Projeto de Lei 011/2021, os vereadores Rodrigo, Alessandro e Bárbara, e para análise do Veto ao Projeto de Lei 012/2021 definiu a comissão composta pelos vereadores Aní</text:span><text:span text:style-name="T12">dia, André e Claudiney. Por iniciativa do vereador Rodrigo Bretas, os membros de ambas as comissões concordaram em reunirem-se na data de 06 de abril, às 15 horas, para apreciação dos vetos. Encerrados os trabalhos em pauta, o senhor presidente solicitou a</text:span><text:span text:style-name="T13"><text:s/>chamada final dos vereadores a qual estavam todos presentes. Nada mais havendo a tratar, eu secretária lavrei a presente ata que, depois de lida, se aprovada, segue assinada por todos os vereadores presentes. Sala das sessões, aos <text:s/>05 de abril de 2021.</text:span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color="#000000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000000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000000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1-04-20T17:36:00Z</meta:creation-date>
    <dc:date>2021-04-20T17:36:00Z</dc:date>
    <meta:print-date>2021-04-05T18:5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1" meta:character-count="2310" meta:row-count="16" meta:non-whitespace-character-count="1953"/>
  </office:meta>
</office:document-meta>
</file>