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12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16" style:parent-style-name="Fonteparág.padrão" style:family="text">
      <style:text-properties style:font-name="Arial" style:font-name-complex="Times New Roman" fo:color="#000000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18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2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8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39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0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1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2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T46" style:parent-style-name="Fonteparág.padrão" style:family="text">
      <style:text-properties style:font-name="Arial" style:font-name-complex="Times New Roman" fo:font-size="14pt" style:font-size-asian="14pt" style:font-size-complex="14pt" fo:language="pt" fo:country="BR"/>
    </style:style>
    <style:style style:name="P47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</office:automatic-styles>
  <office:body>
    <office:text text:use-soft-page-breaks="true">
      <text:p text:style-name="P1"><text:span text:style-name="T4">Ata da 6ª</text:span><text:span text:style-name="T5"><text:s/>(sexta) reunião ordinária de 2021, da 1ª sessão legislativa da legislatura 2021/2024, realizada remotamente às 18 horas do dia 19 de abril de 2021 sob a presidência do vereador Lucimar Ferreira Pinto. O senhor Presidente solicitou a chamada inicial dos ve</text:span><text:span text:style-name="T6">readores a qual estavam ausentes os vereadores Osmar Gomes Fidélis e Evandro Lott Moreira que se encontram em tratamento de saúde. Como houve número regimental, o senhor presidente declarou abertos os trabalhos procedendo em seguida com a Oração do Pai Nos</text:span><text:span text:style-name="T7">so. Ato contínuo, solicitou a leitura dos projeto de lei a darem entrada na Casa, assim sendo:<text:s/></text:span><text:span text:style-name="T8">Projeto de Lei 018/2021 que, “</text:span><text:span text:style-name="T9">Reconhece como Atividade Essencial a prática de atividade física, como forma de prevenir doenças físicas e mentais, no âmbito do Mu</text:span><text:span text:style-name="T10">nicípio de Guanhães e dá outras providências”,<text:s/></text:span><text:span text:style-name="T11">Projeto de Lei 19/2021 que, “Dispõe sobre a concessão de revisão geral anual nos vencimentos dos servidores públicos do quadro próprio de pessoal da Autarquia Municipal SAAE de Guanhães e dá outras providência</text:span><text:span text:style-name="T12">s”,</text:span><text:span text:style-name="T13"><text:s/></text:span><text:span text:style-name="T14">Projeto de Lei nº. 20/2021 que, “Acrescenta dispositivo à Lei Municipal n. 2.980/2021, e dá outras providências”, Projeto de Lei 21/2021 que, “Dispõe sobre a concessão de revisão geral anual nos vencimentos dos servidores da Câmara Municipal de Guanhãe</text:span><text:span text:style-name="T15">s e dá outras providências” e</text:span><text:span text:style-name="T16"><text:s/></text:span><text:span text:style-name="T17">Projeto de Decreto Legislativo que, “Dispõe sobre o reconhecimento de dívida de servidor efetivo, referente a gratificações e adicionais não quitadas de anos anteriores”.</text:span><text:span text:style-name="T18"><text:s/></text:span><text:span text:style-name="T19">Dando continuidade aos trabalhos, o senhor presidente s</text:span><text:span text:style-name="T20">olicitou a secretária que procedesse com a leitura dos pareceres e emenda apresentada ao Projeto de Lei 018/2021. Os pareceres e emendas foram colocados em discussão. Em uso da palavra, o vereador Rodrigo Bretas cumprimentou a todos e disse que desde o iní</text:span><text:span text:style-name="T21">cio da Legislatura os vereadores vêm se esbarrando no termo jurídico “competência” que vem a definir ou não o vício de iniciativa dos projetos. Disse que, trata-se de um projeto de competência concorrente, quando os vereadores possuem essa permissão tanto<text:s/></text:span><text:span text:style-name="T22">quanto a chefe do Executivo. Disse que a Câmara não poderia legislar de forma divergente ao estipulado no plano Minas Consciente. Que, estando Guanhães na onda roxa as academias não poderiam funcionar mas que, em caso de regressão à onda vermelha o plano M</text:span><text:span text:style-name="T23">inas Consciente permite seu funcionamento no âmbito estadual. Esclareceu que as decissões da microrregião são sempre mais enérgicas do que aquelas estabelecidas no Plano e que, em caso de onda vermelha, o comitê municipal não permite o funcionamento das ac</text:span><text:span text:style-name="T24">ademias em Guanhães. Completou que, caso o projeto seja aprovado, não contrariará o plano minas consciente e deverá ser considerado pelo Comitê aos estipular as atividades para funcionamento, passando a permitir o funcionamento das academias. Em uso da pal</text:span><text:span text:style-name="T25">avra, a vereadora Bárbara, autora do projeto, disse que entende toda atividade como essencial e que existem estudos científicos que comprovam a eficácia da prática de atividade física e seus benefíciospara a saúde da população, principalmente no enfrentame</text:span><text:span text:style-name="T26">nto da pandemia. O vereador Mauro, autor da emenda, disse que, caso o projeto seja aprovado, será permitido<text:s/></text:span><text:soft-page-break/><text:span text:style-name="T27">o funcionamento das academias apenas quando o município regredir a onda vermelha. O Vereador Alessandro cumprimentou a todos e pediu que a população</text:span><text:span text:style-name="T28"><text:s/>fique atenta aos pareceres das comissões e parecer jurídico pois, estes foram emitidos após grande estudo. Disse que, estão sendo espalhadas notícias maldosas por recalcados de política, sem nenhum conhecimento. Completou que o projeto é de grande importâ</text:span><text:span text:style-name="T29">ncia, levando-se em conta seu benefício para a população. Em uso da palavra, a vereadora Leila disse que conhece várias pessoas que atuam no ramo da atividade física que relatam as recaídas dos problemas de saúde de atletas que pararam de praticar atividad</text:span><text:span text:style-name="T30">e física. Disse que o projeto é de extrema importância para o bem-estar da população. O vereador Alcides tomou a palavra e disse que mesmo os vereadores não sendo bem interpretados, estão sendo em busca das melhores decisões. Que existe todo um protocolo d</text:span><text:span text:style-name="T31">e segurança a ser seguido caso o projeto seja aprovado. Que espera que a abertura do comércio seja em breve. O vereador Claudiney cumprimentou a todos e também ressaltou a importância do projeto. O vereador André cumprimentou a todos falou da importância d</text:span><text:span text:style-name="T32">o projeto explicando que o projeto se torrnou mais eficiente com a apresentação da emenda. O senhor Presidente colocou a emenda em votação na qual votou pela sua rejeição o vereador Claudiney Ferreira, o vereador Nilson estava ausente na hora da votação e<text:s/></text:span><text:span text:style-name="T33">os demais votaram pela sua aprovação. Prosseguindo, o senhor Presidente colocou o projeto de Lei 018/2021 em votação na qual votou pela sua rejeição o vereador Claudiney Ferreira, o vereador Nilson estava ausente no momento da votação e os demais vereadore</text:span><text:span text:style-name="T34">s votado pela sua aprovação. O senhor Presidente declarou aprovado o projeto de lei 018/2021. Prosseguindo, o senhor Presidente solicitou a leitura dos pareceres apresentados ao Projeto de Decreto Legislativo 02/2021. O vereador Alcides tomou a palavra e d</text:span><text:span text:style-name="T35">isse que os direitos trabalhistas precisam ser respeitados. Que se é um direito da servidora, este, precisa ser respeitado. O Vereador Alessandro parabenizou a mesa pela apresentação do projeto e pelo reconhecimento do trabalho da servidora. O vereador And</text:span><text:span text:style-name="T36">ré parabenizou o trabalho que vem sendo desenvolvido pelos procuradores da Câmara. O senhor presidente colocou o Projeto de Decreto Legislativo 02/2021 em votação na qual todos os vereadores votaram pela sua aprovação. O senhor Presidente declarou aprovado</text:span><text:span text:style-name="T37"><text:s/>o Projeto de Decreto Legislativo 002/2021. Dando continuidade à reunião, o senhor presidente colocou o Projeto de Lei 015/2021 em discussão. O vereador Alessandro pediu para que os vereadores votem pela aprovação do Projeto pois acredita que o maior númer</text:span><text:span text:style-name="T38">o de adesão de cidades ao consórcio contribuirá para a aquisição mais rápida da vacina. Disse que os impactos financeiros são de responsabilidade do Executivo, que cabe a Câmara somente autorizar a filiação do Município de Guanhães, podendo o Executivo ade</text:span><text:span text:style-name="T39">rir ou não. O vereador Alcides concordou coma fala do vereador Alessandro e disse que a demora na vacinação da população é algo preocupante e que, quanto mais<text:s/></text:span><text:soft-page-break/><text:span text:style-name="T40">houver opções para sua aquisição, melhor. Em uso da palavra, o vereador Rodrigo disse que os vere</text:span><text:span text:style-name="T41">adores tiveram dificuldade para aprovação imediata do projeto uma vez que os custos não estavam claros. Havia também a dúvida de que 100% das vacinas iriam direto para a central de distrituição do SUS. Disse que, após acesso aos esclarecimentos e levando-s</text:span><text:span text:style-name="T42">e em conta a importância da vacina opnará pela aprovação do projeto. Relatou a perda de amigos e conhecidos que talvez poderiam ter sido evitadas se a vacina já tivesse chegado a maioria da população. Em uso da palavra, o vereador Claudiney disse que, se e</text:span><text:span text:style-name="T43">xiste a possibilidade de aumentar a imunidade e tranquilidade da população, esta deve ser levanda em conta sim. Que cabe ao Executivo junto a seu corpo técnico avaliar a viabilidade financeira do projeto e aos vereadores a sua fiscalização. O Projeto de Le</text:span><text:span text:style-name="T44">i 015/2021 foi colocado em votação sendo aprovado por unanimidade dos vereadores presentes na sessão.<text:s/></text:span><text:span text:style-name="T45">Encerrados os trabalhos em pauta, o senhor presidente solicitou a chamada final dos vereadores a qual estavam ausentes os vereadores Evandro Lott e Osmar<text:s/></text:span><text:span text:style-name="T46">Gomes Fidélis. Nada mais havendo a tratar, eu secretária lavrei a presente ata que, depois de lida, se aprovada, segue assinada por todos os vereadores presentes. Sala das sessões, aos <text:s/>19 de abril de 2021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4-20T17:34:00Z</meta:creation-date>
    <dc:date>2021-04-20T17:34:00Z</dc:date>
    <meta:template xlink:href="Normal" xlink:type="simple"/>
    <meta:editing-cycles>2</meta:editing-cycles>
    <meta:editing-duration>PT0S</meta:editing-duration>
    <meta:document-statistic meta:page-count="3" meta:paragraph-count="15" meta:word-count="1193" meta:character-count="7626" meta:row-count="53" meta:non-whitespace-character-count="6448"/>
  </office:meta>
</office:document-meta>
</file>