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5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6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7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8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9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0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1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2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4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5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6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7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8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9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0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1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2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3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4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5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6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7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8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9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30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31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32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33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</office:automatic-styles>
  <office:body>
    <office:text text:use-soft-page-breaks="true">
      <text:p text:style-name="P1"><text:span text:style-name="T4">Ata da 4ª</text:span><text:span text:style-name="T5"><text:s/>(quarta) reunião ordinária de 2021, da 1ª sessão legislativa da legislatura 2021/2024, realizada as 18 horas do dia 22 de março de 2021 sob a presidência do vereador Lucimar Ferreira Pinto. O senhor Presidente justificou a realização da reunião on-line em</text:span><text:span text:style-name="T6"><text:s/>obediência as normas de distanciamento <text:s/>em razão da pandemia do COVID-19, e do decreto de onda roxa no município de Guanhães. Em seguida, solicitou à senhora secretária que procedesse com a chamada inicial dos vereadores, a qual, estava ausente o vereador</text:span><text:span text:style-name="T7"><text:s/>Osmar Gomes Fidélis. Como houve número regimental, o Senhor Presidente declarou abertos os trabalhos. Em seguida, procederam com a oração do Pai Nosso para bom andamento da sessão. Após a oração, o senhor presidente solicitou ao secretário que procedesse<text:s/></text:span><text:span text:style-name="T8">com a leitura do projeto de lei 016/2021 que dispõe sobre a prorrogação das datas de vencimento e parcelamento da taxa de alvará de localização e funcionamento e taxas correlatadas, a dar entrada na Casa. O senhor Presidente informou que o referido projeto</text:span><text:span text:style-name="T9"><text:s/>segue para as comissões para emissão de parecer. Ato contínuo o senhor Presidente solicitou a leitura dos pareceres e emenda apresentados ao Projeto de lei número 11/2021 que Cria o Conselho Municipal de Educação, integrando o Conselho do FUNDEB como Câma</text:span><text:span text:style-name="T10">ra e dá outras providências. O senhor Presidente colocou os pareceres e emenda em discussão. O vereador Evandro Lott, autor da emenda, disse que o projeto contempla a participação de vários membros da organização civil e exclui a participação da Câmara no<text:s/></text:span><text:span text:style-name="T11">conselho. Disse que esse comportamento do Executivo vem se repetindo. Que a participação da Câmara não pode ser excluída uma vez que, se trata da principal representante do povo. Pediu aos colegas vereadores pela aprovação da emenda pois os vereadores são<text:s/></text:span><text:span text:style-name="T12">participativos e a representação da Câmara é primordial para o poder de fiscalização. A vereadora Leila concordou com a fala do vereador Evandro Lott. Em uso da palavra, o vereador Alcides disse que o futuro da educação no Brasil é algo preocupante. Que se</text:span><text:span text:style-name="T13">mpre batalhou por melhores condições pois acredita que a educação é um dos maiores pilares do sucesso. Que é favorável a emenda. Em uso da palavra, o vereador Alessandro <text:s text:c="2"/>concordou com a emenda apresentada, assim como os vereadores André, Bárbara e Maria<text:s/></text:span><text:span text:style-name="T14">Anídia. O vereador Rodrigo cumprimentou a todos e parabenizou a mesa pela inédita reunião online e pela transmissão ao vivo. Destacou também a importância da emenda apresentada e da representatividade da Câmara. A emenda foi colocada em votação sendo aprov</text:span><text:span text:style-name="T15">ada por unanimidade dos vereadores presentes, estando o vereador Nilson ausente no momento da votação. Em seguida, o projeto de Lei 011/2021, com emenda, foi colocada em discussão e posterior votação sendo aprovado por unanimidade dos vereadores presentes.</text:span><text:span text:style-name="T16"><text:s/>Prosseguindo, o senhor Presidente solicitou a leitura dos pareceres e emenda apresentados aos Projeto de lei número 12/2021 que Dispõe sobre a criação do Conselho Municipal de Acompanhamento e Controle Social do Fundo de Manutenção e<text:s/></text:span><text:soft-page-break/><text:span text:style-name="T17">Desenvolvimento da Ed</text:span><text:span text:style-name="T18">ucação Básica e de Valorização dos Profissionais da Educação CACS/ FUNDEB e dá outras providências. Os pareceres e emendas foram colocados em discussão. A emenda foi colocada em votação sendo aprovada por unanimidade dos vereadores presentes. Em seguida, o</text:span><text:span text:style-name="T19"><text:s/>projeto de Lei 12/2021 foi colocado em votação sendo aprovado por todos os vereadores presentes. Prosseguindo, o senhor Presidente solicitou a leitura dos pareceres apresentados Projeto de lei número 13/2021 que Dispõe sobre a concessão de revisão geral a</text:span><text:span text:style-name="T20">nual da remuneração dos conselheiros tutelares do Município de Guanhães, e dá outra providência. O vereador Mauro tomou a palavra e pediu vista ao referido projeto uma vez que, segundo ele, faltam assinaturas no projeto que deve ser melhor analisado. O sen</text:span><text:span text:style-name="T21">hor Presidente solicitou o pedido de vista. Em seguida, solicitou a leitura dos pareceres apresentados aos Projeto de lei número 14/2021 que " Dispõe sobre a concessão de revisão geral anual nos vencimentos dos servidores públicos e nos subsídios dos agent</text:span><text:span text:style-name="T22">es políticos do Poder Executivo, e dá outras providências". Em uso da palavra, a vereadora Bárbara pediu Vista ao referido projeto, haja visto o atraso na entrega da declaração do ordenador de despesa bem como a necessidade de maior entendimento do mesmo.<text:s/></text:span><text:span text:style-name="T23">O Vereador Rodrigo pediu a leitura do parecer emitido pela comissão de legislação, justiça e redação a fim de justificar o pedido de Vista apresentado pela vereadora Bárbara. Em uso da palavra, o vereador Rodrigo, Presidente da Comissão de Legislação, Just</text:span><text:span text:style-name="T24">iça e Redação justificou a apresentação do parecer dizendo que a comissão entende que a competência para revisão dos subsídios dos agentes políticos cabe ao Poder Legislativo. Que a comissão pode estar errada, haja visto os diferentes entendimentos legais.</text:span><text:span text:style-name="T25"><text:s/>Completou que além da questão legal, existe a questão moral, lembrando o momento de crise vivenciado pelo país e dizendo que este pode não ser o momento propício para aplicação de reajuste aos agentes políticos que acabaram de chegar. Que o reajuste dos s</text:span><text:span text:style-name="T26">ervidores é uma luta de muitos anos devendo os vereadores se ater a questão e talvez buscar desvincular este reajuste dos demais. O vereador Evandro Lott, tomou a palavra e disse que além do impacto de mais de um milhão de reais nas contas do Executivo, ex</text:span><text:span text:style-name="T27">iste a questão do possível vício de iniciativa com relação ao reajuste dos agentes políticos. Disse também que existe a questão moral a ser discutida com relação ao momento de pandemia. Que o reajuste dos servidores é uma questão a ser discutida com todas<text:s/></text:span><text:span text:style-name="T28">as classes do Executivo. O senhor Presidente concedeu o pedido de vista a vereadora Bárbara. Em seguida, convocou reunião extraordinária para a próxima quinta feira, as 18 horas, para apreciação dos projetos de lei 13/2021, 14/2021, 15/2021 e 16/2021. Pedi</text:span><text:span text:style-name="T29">u que os vereadores se unam para discutir os projetos. Que usem a rede social para dar voz as partes envolvidas. O vereador Evandro Lott pediu o agendamento de reunião com a chefe do Executivo para esclarecimentos com relação aos projetos de reajuste. O se</text:span><text:span text:style-name="T30">nhor Presidente lembrou que a prefeita irá se reunir com os<text:s/></text:span><text:soft-page-break/><text:span text:style-name="T31">vereadores virtualmente para discussão do referido projeto na data de amanha, 23/03, as 17:30 horas. Em uso da palavra, o vereador Claudiney reforçou a importância do diálogo com a chefe do Execut</text:span><text:span text:style-name="T32">ivo para esclarecer sobre o projeto de lei de reajuste. Encerrados os trabalhos em pauta, o senhor presidente solicitou a chamada final dos vereadores a qual estava ausente o vereador Osmar Gomes Fidélis. Nada mais havendo a tratar, eu secretária lavrei a<text:s/></text:span><text:span text:style-name="T33">presente ata que, depois de lida, se aprovada, segue assinada por todos os vereadores presentes. Sala das sessões, em 22 de março de 2021.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color="#000000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color="#000000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Fonteparág.padrã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Microsoft</dc:creator>
    <meta:creation-date>2017-10-20T23:40:00Z</meta:creation-date>
    <dc:date>2021-03-22T23:40:00Z</dc:date>
    <meta:print-date>2021-03-22T20:24:00Z</meta:print-date>
    <meta:template xlink:href="Normal" xlink:type="simple"/>
    <meta:editing-cycles>1</meta:editing-cycles>
    <meta:editing-duration>PT27240S</meta:editing-duration>
    <meta:document-statistic meta:page-count="3" meta:paragraph-count="13" meta:word-count="1063" meta:character-count="6794" meta:row-count="47" meta:non-whitespace-character-count="5744"/>
  </office:meta>
</office:document-meta>
</file>