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line-height="115%"/>
    </style:style>
    <style:style style:name="P4" style:parent-style-name="Normal" style:family="paragraph">
      <style:paragraph-properties fo:text-align="center" fo:line-height="115%"/>
    </style:style>
    <style:style style:name="P5" style:parent-style-name="Normal" style:family="paragraph">
      <style:paragraph-properties fo:text-align="center" fo:line-height="115%"/>
    </style:style>
    <style:style style:name="P6" style:parent-style-name="Normal" style:family="paragraph">
      <style:paragraph-properties fo:text-align="center" fo:line-height="115%"/>
    </style:style>
    <style:style style:name="P7" style:parent-style-name="Normal" style:family="paragraph">
      <style:paragraph-properties fo:text-align="center" fo:line-height="115%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justify" fo:line-height="115%"/>
    </style:style>
    <style:style style:name="P11" style:parent-style-name="Normal" style:family="paragraph">
      <style:paragraph-properties fo:text-align="justify" fo:line-height="115%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line-height="115%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115%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list-style-name="LFO1" style:family="paragraph">
      <style:paragraph-properties fo:text-align="justify" fo:line-height="115%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28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T29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list-style-name="LFO2" style:family="paragraph">
      <style:paragraph-properties fo:text-align="justify" fo:line-height="115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33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list-style-name="LFO3" style:family="paragraph">
      <style:paragraph-properties fo:text-align="justify" fo:line-height="115%" fo:margin-left="-0.25in" fo:text-indent="0.25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40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T41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45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T46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list-style-name="LFO5" style:family="paragraph">
      <style:paragraph-properties fo:text-align="justify" fo:line-height="115%" fo:margin-left="-0.25in" fo:text-indent="0.25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50" style:parent-style-name="Fonteparág.padrão" style:family="text">
      <style:text-properties style:font-name="Arial" style:font-name-asian="Arial" style:font-name-complex="Arial" fo:color="#000000" fo:font-size="10.5pt" style:font-size-asian="10.5p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55" style:parent-style-name="Normal" style:family="paragraph">
      <style:paragraph-properties fo:text-align="end" fo:line-height="115%"/>
    </style:style>
    <style:style style:name="P56" style:parent-style-name="Normal" style:family="paragraph">
      <style:paragraph-properties fo:text-align="end" fo:line-height="115%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center" fo:line-height="115%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62" style:parent-style-name="Normal" style:family="paragraph">
      <style:paragraph-properties fo:text-align="center" fo:line-height="115%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PAUTA PARA A 18ª REUNIÃO ORDINÁRIA DE 2020</text:span></text:p>
      <text:p text:style-name="P9"/>
      <text:p text:style-name="P10"/>
      <text:p text:style-name="P11"><text:span text:style-name="T12">Local: Plenário da Câmara Municipal</text:span></text:p>
      <text:p text:style-name="P13"><text:span text:style-name="T14">Data: 16 de novembro de 2020</text:span></text:p>
      <text:p text:style-name="P15"><text:span text:style-name="T16">Horário: 19 horas</text:span></text:p>
      <text:p text:style-name="P17"/>
      <text:p text:style-name="P18"/>
      <text:p text:style-name="P19"/>
      <text:p text:style-name="P20"><text:span text:style-name="T21">1 – Leitura de Ofícios enviados à Câmara Municipal;</text:span></text:p>
      <text:p text:style-name="P22"/>
      <text:p text:style-name="P23"><text:span text:style-name="T24">2 – Projetos para entrada:</text:span></text:p>
      <text:p text:style-name="P25"/>
      <text:list text:style-name="LFO1" text:continue-numbering="true">
        <text:list-item>
          <text:p text:style-name="P26"><text:span text:style-name="T27">Projeto de Lei nº. 65/2020 que,<text:s/></text:span><text:span text:style-name="T28">"Dá</text:span><text:span text:style-name="T29"><text:s/>denominação à área pública"</text:span></text:p>
        </text:list-item>
      </text:list>
      <text:p text:style-name="P30"/>
      <text:list text:style-name="LFO2" text:continue-numbering="true">
        <text:list-item>
          <text:p text:style-name="P31"><text:span text:style-name="T32">Projeto de Lei nº. 66/2020 que,<text:s/></text:span><text:span text:style-name="T33">"Dá denominação à Via Pública"</text:span></text:p>
        </text:list-item>
      </text:list>
      <text:p text:style-name="P34"/>
      <text:p text:style-name="P35"><text:span text:style-name="T36">3 – Projetos para discussão e votação:</text:span></text:p>
      <text:p text:style-name="P37"/>
      <text:list text:style-name="LFO3" text:continue-numbering="true">
        <text:list-item>
          <text:p text:style-name="P38"><text:span text:style-name="T39">Projeto de Lei nº. 048/2020</text:span><text:span text:style-name="T40"><text:s/>que, Dispõe sobre a transferência da concessão e pagamento dos benefícios temporários ao ente<text:s/></text:span><text:span text:style-name="T41">federativo e dá outras providências”</text:span></text:p>
        </text:list-item>
      </text:list>
      <text:p text:style-name="P42"/>
      <text:list text:style-name="LFO4" text:continue-numbering="true">
        <text:list-item>
          <text:p text:style-name="P43"><text:span text:style-name="T44">Projeto de Lei nº. 059/2020</text:span><text:span text:style-name="T45"><text:s/>que, “Disciplina a participação do Município de Guanhães/MG no Consórcio Internacional de Saúde do Centro Nordeste – CISCEN e a ratificação do Protocolo de Intenções firmado entre os demais<text:s/></text:span><text:span text:style-name="T46">municípios consorciados e dá outras providências”</text:span></text:p>
        </text:list-item>
      </text:list>
      <text:p text:style-name="P47"/>
      <text:list text:style-name="LFO5" text:continue-numbering="true">
        <text:list-item>
          <text:p text:style-name="P48"><text:span text:style-name="T49">Projeto de Lei nº. 64/2020</text:span><text:span text:style-name="T50"><text:s/>que, “Dispõe sobre a abertura de crédito adicional especial, para a inclusão de atividade/projeto no orçamento vigente e dá outras providências”</text:span></text:p>
        </text:list-item>
      </text:list>
      <text:p text:style-name="P51"/>
      <text:p text:style-name="P52"><text:span text:style-name="T53">4 – Leitura e apreciação dos exp</text:span><text:span text:style-name="T54">edientes apresentados (Moções, Indicações e Requerimentos).</text:span></text:p>
      <text:p text:style-name="P55"/>
      <text:p text:style-name="P56"><text:span text:style-name="T57">Guanhães/MG, 13 de novembro de 2020.</text:span></text:p>
      <text:p text:style-name="P58"/>
      <text:p text:style-name="P59"/>
      <text:p text:style-name="P60"><text:span text:style-name="T61">Nivaldo dos Santos</text:span></text:p>
      <text:p text:style-name="P62"><text:span text:style-name="T63">Presidente da Câm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11-21T23:30:00Z</meta:creation-date>
    <dc:date>2020-11-21T23:30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59" meta:row-count="8" meta:non-whitespace-character-count="980"/>
  </office:meta>
</office:document-meta>
</file>